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0" style:family="table-cell">
      <style:table-cell-properties style:vertical-align="top"/>
    </style:style>
    <style:style style:name="1" style:family="table-cell">
      <style:table-cell-properties fo:border-bottom="0.05pt solid #000000" style:vertical-align="top"/>
    </style:style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77" style:family="table-column">
      <style:table-column-properties style:column-width="1mm"/>
    </style:style>
    <style:style style:name="3401" style:family="table-column">
      <style:table-column-properties style:column-width="60mm"/>
    </style:style>
    <style:style style:name="4300" style:family="table-column">
      <style:table-column-properties style:column-width="76mm"/>
    </style:style>
    <style:style style:name="5654" style:family="table-column">
      <style:table-column-properties style:column-width="100mm"/>
    </style:style>
    <style:style style:name="6803" style:family="table-column">
      <style:table-column-properties style:column-width="120mm"/>
    </style:style>
    <style:style style:name="9991" style:family="table-column">
      <style:table-column-properties style:column-width="176mm"/>
    </style:style>
    <!-- Table styles -->
    <style:style style:name="rubber" style:family="table">
      <style:table-properties style:rel-width="100%" table:align="center"/>
    </style:style>
    <style:style style:name="9991" style:family="table">
      <style:table-properties style:width="176mm" table:align="left"/>
    </style:style>
    <style:style style:name="10031" style:family="table">
      <style:table-properties style:width="177mm" table:align="left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РФ от 16 сентября 2023 г. N 1515
"Об утверждении формы заявки о готовности к участию в конкурсе на заключение концессионного соглашения и о внесении изменений в форму предложения о заключении концессионного соглашения с лицом, выступающим с инициативой заключения концессионного соглашения"</text:h>
      <text:p text:style-name="s1"/>
      <text:p text:style-name="s1">В соответствии с <text:a xlink:type="simple" xlink:href="http://garant.admlr.lipetsk.ru/document/redirect/12141176/3747">частью 4<text:span text:style-name="upper"><text:span> 7</text:span></text:span> статьи 37</text:a> Федерального закона "О концессионных соглашениях" Правительство Российской Федерации постановляет:</text:p>
      <text:p text:style-name="s1"><text:bookmark text:name="anchor1"/>1. Утвердить прилагаемые:</text:p>
      <text:p text:style-name="s1"><text:a xlink:type="simple" xlink:href="#anchor1000">форму</text:a> заявки о готовности к участию в конкурсе на заключение концессионного соглашения;</text:p>
      <text:p text:style-name="s1"><text:a xlink:type="simple" xlink:href="#anchor2000">изменения</text:a>, которые вносятся в <text:a xlink:type="simple" xlink:href="http://garant.admlr.lipetsk.ru/document/redirect/70941052/1000">форму</text:a> предложения о заключении концессионного соглашения с лицом, выступающим с инициативой заключения концессионного соглашения, утвержденную <text:a xlink:type="simple" xlink:href="http://garant.admlr.lipetsk.ru/document/redirect/70941052/0">постановлением</text:a> Правительства Российской Федерации от 31 марта 2015 г. N 300 "Об утверждении формы предложения о заключении концессионного соглашения с лицом, выступающим с инициативой заключения концессионного соглашения" (Собрание законодательства Российской Федерации, 2015, N 15, ст. 2263; 2022, N 45, ст. 7731).</text:p>
      <text:p text:style-name="s1"><text:bookmark text:name="anchor2"/>2. Настоящее постановление вступает в силу с 1 октября 2023 г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Председатель Правительства
Российской Федерации</text:p>
          </table:table-cell>
          <table:table-cell>
            <text:p text:style-name="s1_right_fi0">М. Мишустин</text:p>
          </table:table-cell>
        </table:table-row>
      </table:table>
      <text:p text:style-name="s1"/>
      <text:p text:style-name="s1_right_fi698"><text:bookmark text:name="anchor1000"/><text:span text:style-name="s10">УТВЕРЖДЕНА
<text:a xlink:type="simple" xlink:href="#anchor0">постановлением</text:a> Правительства
Российской Федерации
от 16 сентября 2023 г. N 1515</text:span></text:p>
      <text:p text:style-name="s1"/>
      <text:h text:outline-level="1" text:style-name="s3">ФОРМА
заявки о готовности к участию в конкурсе на заключение концессионного соглашения</text:h>
      <text:p text:style-name="s1"/>
      <text:h text:outline-level="1" text:style-name="s3">ЗАЯВКА
о готовности к участию в конкурсе на заключение концессионного соглашения</text:h>
      <text:p text:style-name="s1"/>
      <table:table table:name="9991" table:style-name="9991">
        <table:table-column table:style-name="9991"/>
        <table:table-row>
          <table:table-cell table:style-name="1">
            <text:p text:style-name="s1"/>
          </table:table-cell>
        </table:table-row>
        <table:table-row>
          <table:table-cell table:style-name="0">
            <text:p text:style-name="s1_center_fi0">лицо, выступающее с заявкой о готовности к участию в конкурсе на заключение концессионного соглашения (далее - заявитель) (полное и сокращенное (при наличии) наименование юридического лица, в том числе являющегося стороной по договору простого товарищества (договору о совместной деятельности); фамилия, имя и отчество (при наличии) индивидуального предпринимателя, данные документа, удостоверяющего его личность)<text:span text:style-name="upper"><text:span> <text:a xlink:type="simple" xlink:href="#anchor1111">1</text:a></text:span></text:span></text:p>
          </table:table-cell>
        </table:table-row>
        <table:table-row>
          <table:table-cell table:style-name="1">
            <text:p text:style-name="s1"/>
          </table:table-cell>
        </table:table-row>
        <table:table-row>
          <table:table-cell table:style-name="0">
            <text:p text:style-name="s1_center_fi0">адрес (место нахождения), контактные данные (телефон, адрес электронной почты) заявителя</text:p>
          </table:table-cell>
        </table:table-row>
      </table:table>
      <text:p text:style-name="s1"/>
      <table:table table:name="10031" table:style-name="10031">
        <table:table-column table:style-name="5654"/>
        <table:table-column table:style-name="77"/>
        <table:table-column table:style-name="4300"/>
        <table:table-row>
          <table:table-cell table:style-name="15" table:number-columns-spanned="2">
            <table:covered-table-cell/>
            <text:p text:style-name="s1_center_fi0">Сведения</text:p>
          </table:table-cell>
          <table:table-cell table:style-name="13">
            <text:p text:style-name="s1_center_fi0">Содержание сведений</text:p>
          </table:table-cell>
        </table:table-row>
        <table:table-row>
          <table:table-cell table:style-name="7" table:number-columns-spanned="2">
            <table:covered-table-cell/>
            <text:p text:style-name="s16_fi0"><text:bookmark text:name="anchor1001"/>1. Сведения об отсутствии решения о ликвидации юридического лица - заявителя или прекращении физическим лицом - заявителем деятельности в качестве индивидуального предпринимателя<text:span text:style-name="upper"><text:span> <text:a xlink:type="simple" xlink:href="#anchor2222">2</text:a></text:span></text:span>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<text:bookmark text:name="anchor1002"/>2. Сведения об отсутствии возбужденного производства по делу о несостоятельности (банкротстве) в отношении заявителя<text:span text:style-name="upper"><text:span> <text:a xlink:type="simple" xlink:href="#anchor2222">2</text:a></text:span></text:span></text:p>
          </table:table-cell>
          <table:table-cell table:style-name="5">
            <text:p text:style-name="s1"/>
          </table:table-cell>
        </table:table-row>
        <table:table-row>
          <table:table-cell table:style-name="7" table:number-columns-spanned="2">
            <table:covered-table-cell/>
            <text:p text:style-name="s16_fi0"><text:bookmark text:name="anchor1003"/>3. Сведения об отсутствии приостановления деятельности заявителя в порядке, установленном <text:a xlink:type="simple" xlink:href="http://garant.admlr.lipetsk.ru/document/redirect/12125267/3012">Кодексом</text:a> Российской Федерации об административных правонарушениях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<text:bookmark text:name="anchor1004"/>4. Сведения об отсутствии у заявителя неисполненной обязанности по уплате налогов, сборов, пеней, штрафов и процентов, подлежащих уплате в соответствии с <text:a xlink:type="simple" xlink:href="http://garant.admlr.lipetsk.ru/document/redirect/10900200/1">законодательством</text:a> Российской Федерации о налогах и сборах<text:span text:style-name="upper"><text:span> <text:a xlink:type="simple" xlink:href="#anchor3333">3</text:a></text:span></text:span>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<text:bookmark text:name="anchor1005"/>5. Сведения об отсутствии регистрации юридического лица - заявителя в государстве или на территории, которые предоставляют льготный налоговый режим налогообложения и (или) не предусматривают раскрытия и предоставления информации при проведении финансовых операций (офшорные зоны), <text:a xlink:type="simple" xlink:href="http://garant.admlr.lipetsk.ru/document/redirect/407043582/1000">перечень</text:a> которых утверждается Минфином России</text:p>
          </table:table-cell>
          <table:table-cell table:style-name="5" table:number-columns-spanned="2">
            <table:covered-table-cell/>
            <text:p text:style-name="s1"/>
          </table:table-cell>
        </table:table-row>
        <table:table-row>
          <table:table-cell table:style-name="7">
            <text:p text:style-name="s16_fi0"><text:bookmark text:name="anchor1006"/>6. Сведения о наличии у заявителя средств или возможности их получения в размере не менее 5 процентов объема заявленных в проекте концессионного соглашения инвестиций (предельного размера расходов на создание и (или) реконструкцию объекта концессионного соглашения, которые предполагается осуществить концессионером, на каждый год срока действия концессионного соглашения)<text:span text:style-name="upper"><text:span> <text:a xlink:type="simple" xlink:href="#anchor4444">4</text:a></text:span></text:span></text:p>
          </table:table-cell>
          <table:table-cell table:style-name="5" table:number-columns-spanned="2">
            <table:covered-table-cell/>
            <text:p text:style-name="s1"/>
          </table:table-cell>
        </table:table-row>
      </table:table>
      <text:p text:style-name="s1"/>
      <text:p text:style-name="s2_preformatted11">──────────────────────────────</text:p>
      <text:p text:style-name="s91"><text:bookmark text:name="anchor1111"/><text:span text:style-name="upper"><text:span>1</text:span></text:span> Прилагаются нотариально заверенные копии учредительных документов, а также копия договора простого товарищества (договора о совместной деятельности) юридических лиц.</text:p>
      <text:p text:style-name="s91"><text:bookmark text:name="anchor2222"/><text:span text:style-name="upper"><text:span>2</text:span></text:span> Прилагаются выписки из единого государственного реестра юридических лиц либо из единого государственного реестра индивидуальных предпринимателей.</text:p>
      <text:p text:style-name="s91"><text:bookmark text:name="anchor3333"/><text:span text:style-name="upper"><text:span>3</text:span></text:span> Прилагается справка налогового орган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 и процентов, сформированная не ранее чем за 30 дней до даты подачи заявки о готовности к участию в конкурсе на заключение концессионного соглашения.</text:p>
      <text:p text:style-name="s91"><text:bookmark text:name="anchor4444"/><text:span text:style-name="upper"><text:span>4</text:span></text:span> Прилагается копия подтверждающего документа, выданного кредитной организацией (в том числе выписка по банковскому счету, письмо кредитной организации о возможности предоставления заявителю средств на реализацию проекта), публично-правовой компанией по формированию комплексной системы обращения с твердыми коммунальными отходами "Российский экологический оператор" (в случае если объектом концессионного соглашения является имущество, указанное в <text:a xlink:type="simple" xlink:href="http://garant.admlr.lipetsk.ru/document/redirect/12141176/4117">пункте 17 части 1 статьи 4</text:a> Федерального закона "О концессионных соглашениях").</text:p>
      <text:p text:style-name="s2_preformatted11">──────────────────────────────</text:p>
      <text:p text:style-name="s1"/>
      <text:p text:style-name="s1_right_fi698"><text:bookmark text:name="anchor2000"/><text:span text:style-name="s10">УТВЕРЖДЕНЫ
<text:a xlink:type="simple" xlink:href="#anchor0">постановлением</text:a> Правительства
Российской Федерации
от 16 сентября 2023 г. N 1515</text:span></text:p>
      <text:p text:style-name="s1"/>
      <text:h text:outline-level="1" text:style-name="s3">Изменения,
которые вносятся в форму предложения о заключении концессионного соглашения с лицом, выступающим с инициативой заключения концессионного соглашения</text:h>
      <text:p text:style-name="s1"/>
      <text:p text:style-name="s1"><text:bookmark text:name="anchor2001"/>1. <text:a xlink:type="simple" xlink:href="http://garant.admlr.lipetsk.ru/document/redirect/70941052/1102">Пункт 2</text:a> изложить в следующей редакции:</text:p>
      <text:p text:style-name="s1"><text:bookmark text:name="anchor1102"/>"2. Сведения об отсутствии возбужденного производства по делу о несостоятельности (банкротстве) в отношении заявителя<text:span text:style-name="upper"><text:span> 3</text:span></text:span>".</text:p>
      <text:p text:style-name="s1"><text:bookmark text:name="anchor2002"/>2. Дополнить <text:a xlink:type="simple" xlink:href="http://garant.admlr.lipetsk.ru/document/redirect/70941052/11021">пунктами 2<text:span text:style-name="upper"><text:span> 1</text:span></text:span></text:a> и <text:a xlink:type="simple" xlink:href="http://garant.admlr.lipetsk.ru/document/redirect/70941052/11022">2<text:span text:style-name="upper"><text:span> 2</text:span></text:span></text:a> следующего содержания:</text:p>
      <text:p text:style-name="s1"><text:bookmark text:name="anchor11021"/>"2<text:span text:style-name="upper"><text:span> 1</text:span></text:span>. Сведения об отсутствии приостановления деятельности заявителя в порядке, установленном Кодексом Российской Федерации об административных правонарушениях.</text:p>
      <text:p text:style-name="s1"><text:bookmark text:name="anchor11022"/>2<text:span text:style-name="upper"><text:span> 2</text:span></text:span>. Сведения об отсутствии регистрации юридического лица - заявителя в государстве или на территории, которые предоставляют льготный налоговый режим налогообложения и (или) не предусматривают раскрытия и предоставления информации при проведении финансовых операций (офшорные зоны), перечень которых утверждается Минфином России".</text:p>
      <text:p text:style-name="s1"><text:bookmark text:name="anchor2003"/>3. <text:a xlink:type="simple" xlink:href="http://garant.admlr.lipetsk.ru/document/redirect/70941052/1103">Пункт 3</text:a> изложить в следующей редакции:</text:p>
      <text:p text:style-name="s1"><text:bookmark text:name="anchor1103"/>"3. Сведения об отсутствии у заявителя неисполненной обязанности по уплате налогов, сборов, пеней, штрафов и процентов, подлежащих уплате в соответствии с законодательством Российской Федерации о налогах и сборах<text:span text:style-name="upper"><text:span> 4</text:span></text:span>".</text:p>
      <text:p text:style-name="s1"><text:bookmark text:name="anchor2004"/>4. В <text:a xlink:type="simple" xlink:href="http://garant.admlr.lipetsk.ru/document/redirect/70941052/1200">наименовании</text:a> раздела II слова "является имущество, указанное в части 1<text:span text:style-name="upper"><text:span> 2</text:span></text:span> статьи 10 Федерального закона "О концессионных соглашениях" заменить словами "являются объекты теплоснабжения, централизованные системы горячего водоснабжения, холодного водоснабжения и (или) водоотведения, отдельные объекты таких систем".</text:p>
      <text:p text:style-name="s1"><text:bookmark text:name="anchor2005"/>5. <text:a xlink:type="simple" xlink:href="http://garant.admlr.lipetsk.ru/document/redirect/70941052/1205">Пункт 5</text:a> изложить в следующей редакции:</text:p>
      <text:p text:style-name="s1"><text:bookmark text:name="anchor1205"/>"5. Наименование органа, осуществляющего полномочия собственника в отношении вида имущества и (или) обладателя исключительных прав в отношении объектов информационных технологий, определенных Федеральным законом "О концессионных соглашениях", являющихся объектом концессионного соглашения".</text:p>
      <text:p text:style-name="s1"><text:bookmark text:name="anchor2006"/>6. В <text:a xlink:type="simple" xlink:href="http://garant.admlr.lipetsk.ru/document/redirect/70941052/1206">пункте 6</text:a> слова "Имущество, являющееся объектом концессионного соглашения, которое" заменить словами "Имущество и (или) объекты информационных технологий, определенные Федеральным законом "О концессионных соглашениях", являющиеся объектом концессионного соглашения, которые".</text:p>
      <text:p text:style-name="s1"><text:bookmark text:name="anchor2007"/>7. В <text:a xlink:type="simple" xlink:href="http://garant.admlr.lipetsk.ru/document/redirect/70941052/22">сноске 2</text:a> слова "или нотариально заверенная копия свидетельства о государственной регистрации в качестве индивидуального предпринимателя" исключить.</text:p>
      <text:p text:style-name="s1"><text:bookmark text:name="anchor2008"/>8. <text:a xlink:type="simple" xlink:href="http://garant.admlr.lipetsk.ru/document/redirect/70941052/4">Сноски 4</text:a> и <text:a xlink:type="simple" xlink:href="http://garant.admlr.lipetsk.ru/document/redirect/70941052/5">5</text:a> изложить в следующей редакции:</text:p>
      <text:p text:style-name="s1"><text:bookmark text:name="anchor4"/>"<text:span text:style-name="upper"><text:span> 4</text:span></text:span> Прилагается справка налогового органа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 и процентов, сформированная не ранее чем за 30 дней до даты подачи предложения о заключении концессионного соглашения.</text:p>
      <text:p text:style-name="s1"><text:bookmark text:name="anchor5"/><text:span text:style-name="upper"><text:span>5</text:span></text:span> Прилагается копия подтверждающего документа, выданного кредитной организацией (в том числе выписка по банковскому счету, письмо кредитной организации о возможности предоставления заявителю средств на реализацию проекта), публично-правовой компанией по формированию комплексной системы обращения с твердыми коммунальными отходами "Российский экологический оператор" (в случае если объектом концессионного соглашения является имущество, указанное в пункте 17 части 1 статьи 4 Федерального закона "О концессионных соглашениях")."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РФ от 16 сентября 2023 г. N 1515 "Об утверждении формы заявки о готов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2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